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09d97" officeooo:paragraph-rsid="00009d97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09d97" officeooo:paragraph-rsid="00009d97" style:font-size-asian="16pt" style:font-size-complex="16pt"/>
    </style:style>
    <style:style style:name="P3" style:family="paragraph" style:parent-style-name="Standard">
      <style:text-properties fo:color="#ff0000" loext:opacity="100%" fo:font-size="16pt" fo:font-weight="bold" officeooo:rsid="00009d97" officeooo:paragraph-rsid="00009d97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color="#ff0000" loext:opacity="100%" fo:font-size="16pt" fo:font-weight="bold" officeooo:rsid="00009d97" officeooo:paragraph-rsid="00009d97" style:font-size-asian="16pt" style:font-weight-asian="bold" style:font-size-complex="16pt" style:font-weight-complex="bold"/>
    </style:style>
    <style:style style:name="P5" style:family="paragraph" style:parent-style-name="Standard" style:list-style-name="L2">
      <style:text-properties fo:color="#ff0000" loext:opacity="100%" fo:font-size="16pt" fo:font-weight="bold" officeooo:rsid="0000ff0e" officeooo:paragraph-rsid="0000ff0e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ff0000" loext:opacity="100%" fo:font-size="16pt" fo:font-weight="bold" officeooo:rsid="0000ff0e" officeooo:paragraph-rsid="0000ff0e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ff0000" loext:opacity="100%" fo:font-size="16pt" fo:font-weight="bold" officeooo:rsid="00027043" officeooo:paragraph-rsid="00027043" style:font-size-asian="16pt" style:font-weight-asian="bold" style:font-size-complex="16pt" style:font-weight-complex="bold"/>
    </style:style>
    <style:style style:name="P8" style:family="paragraph" style:parent-style-name="Standard" style:list-style-name="L3">
      <style:text-properties fo:color="#ff0000" loext:opacity="100%" fo:font-size="16pt" fo:font-weight="bold" officeooo:rsid="00027043" officeooo:paragraph-rsid="00027043" style:font-size-asian="16pt" style:font-weight-asian="bold" style:font-size-complex="16pt" style:font-weight-complex="bold"/>
    </style:style>
    <style:style style:name="P9" style:family="paragraph" style:parent-style-name="Standard" style:list-style-name="L3">
      <style:text-properties fo:font-size="16pt" fo:font-weight="bold" officeooo:rsid="00027043" officeooo:paragraph-rsid="00027043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2a6099" loext:opacity="100%" fo:font-size="16pt" fo:font-weight="bold" officeooo:rsid="00027043" officeooo:paragraph-rsid="00027043" style:font-size-asian="16pt" style:font-weight-asian="bold" style:font-size-complex="16pt" style:font-weight-complex="bold"/>
    </style:style>
    <style:style style:name="P11" style:family="paragraph" style:parent-style-name="Standard" style:list-style-name="L4">
      <style:text-properties fo:color="#2a6099" loext:opacity="100%" fo:font-size="16pt" fo:font-weight="bold" officeooo:rsid="00027043" officeooo:paragraph-rsid="00027043" style:font-size-asian="16pt" style:font-weight-asian="bold" style:font-size-complex="16pt" style:font-weight-complex="bold"/>
    </style:style>
    <style:style style:name="P12" style:family="paragraph" style:parent-style-name="Standard" style:list-style-name="L5">
      <style:text-properties fo:color="#2a6099" loext:opacity="100%" fo:font-size="16pt" fo:font-weight="bold" officeooo:rsid="00027043" officeooo:paragraph-rsid="00027043" style:font-size-asian="16pt" style:font-weight-asian="bold" style:font-size-complex="16pt" style:font-weight-complex="bold"/>
    </style:style>
    <style:style style:name="P13" style:family="paragraph" style:parent-style-name="Standard" style:list-style-name="L5">
      <style:text-properties fo:color="#2a6099" loext:opacity="100%" fo:font-size="16pt" fo:font-weight="bold" officeooo:rsid="0002aeee" officeooo:paragraph-rsid="0002aeee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2a6099" loext:opacity="100%" fo:font-size="16pt" fo:font-weight="bold" officeooo:rsid="0002aeee" officeooo:paragraph-rsid="0002aeee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2a6099" loext:opacity="100%" fo:font-size="16pt" fo:font-weight="bold" officeooo:rsid="0002e575" officeooo:paragraph-rsid="0002e575" style:font-size-asian="16pt" style:font-weight-asian="bold" style:font-size-complex="16pt" style:font-weight-complex="bold"/>
    </style:style>
    <style:style style:name="P16" style:family="paragraph" style:parent-style-name="Standard" style:list-style-name="L6">
      <style:text-properties fo:color="#2a6099" loext:opacity="100%" fo:font-size="16pt" fo:font-weight="bold" officeooo:rsid="0002e575" officeooo:paragraph-rsid="0002e575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81d41a" loext:opacity="100%" fo:font-size="16pt" fo:font-weight="bold" officeooo:rsid="0002e575" officeooo:paragraph-rsid="0002e575" style:font-size-asian="16pt" style:font-weight-asian="bold" style:font-size-complex="16pt" style:font-weight-complex="bold"/>
    </style:style>
    <style:style style:name="P18" style:family="paragraph" style:parent-style-name="Standard" style:list-style-name="L7">
      <style:text-properties fo:color="#81d41a" loext:opacity="100%" fo:font-size="16pt" fo:font-weight="bold" officeooo:rsid="0002e575" officeooo:paragraph-rsid="0002e575" style:font-size-asian="16pt" style:font-weight-asian="bold" style:font-size-complex="16pt" style:font-weight-complex="bold"/>
    </style:style>
    <style:style style:name="P19" style:family="paragraph" style:parent-style-name="Standard" style:list-style-name="L8">
      <style:text-properties fo:color="#81d41a" loext:opacity="100%" fo:font-size="16pt" fo:font-weight="bold" officeooo:rsid="0002e575" officeooo:paragraph-rsid="0002e575" style:font-size-asian="16pt" style:font-weight-asian="bold" style:font-size-complex="16pt" style:font-weight-complex="bold"/>
    </style:style>
    <style:style style:name="P20" style:family="paragraph" style:parent-style-name="Standard" style:list-style-name="L9">
      <style:text-properties fo:color="#81d41a" loext:opacity="100%" fo:font-size="16pt" fo:font-weight="bold" officeooo:rsid="0002e575" officeooo:paragraph-rsid="0002e575" style:font-size-asian="16pt" style:font-weight-asian="bold" style:font-size-complex="16pt" style:font-weight-complex="bold"/>
    </style:style>
    <style:style style:name="P21" style:family="paragraph" style:parent-style-name="Standard" style:list-style-name="L9">
      <style:text-properties fo:color="#81d41a" loext:opacity="100%" fo:font-size="16pt" fo:font-weight="bold" officeooo:rsid="00040ae4" officeooo:paragraph-rsid="00040ae4" style:font-size-asian="16pt" style:font-weight-asian="bold" style:font-size-complex="16pt" style:font-weight-complex="bold"/>
    </style:style>
    <style:style style:name="P22" style:family="paragraph" style:parent-style-name="Standard">
      <style:text-properties fo:color="#ffbf00" loext:opacity="100%" fo:font-size="16pt" fo:font-weight="bold" officeooo:rsid="00040ae4" officeooo:paragraph-rsid="00040ae4" style:font-size-asian="16pt" style:font-weight-asian="bold" style:font-size-complex="16pt" style:font-weight-complex="bold"/>
    </style:style>
    <style:style style:name="P23" style:family="paragraph" style:parent-style-name="Standard" style:list-style-name="L10">
      <style:text-properties fo:color="#ffbf00" loext:opacity="100%" fo:font-size="16pt" fo:font-weight="bold" officeooo:rsid="00040ae4" officeooo:paragraph-rsid="00040ae4" style:font-size-asian="16pt" style:font-weight-asian="bold" style:font-size-complex="16pt" style:font-weight-complex="bold"/>
    </style:style>
    <style:style style:name="T1" style:family="text">
      <style:text-properties officeooo:rsid="0002e57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kolní vzdělávací program: Hrajeme si celý rok</text:p>
      <text:p text:style-name="P2">Třídní vzdělávací program Včeličky</text:p>
      <text:p text:style-name="P2">školní rok: 2025/2026</text:p>
      <text:p text:style-name="P2"/>
      <text:p text:style-name="P1">Hrajeme si celý rok s Martínkem a Alenkou</text:p>
      <text:p text:style-name="P1"/>
      <text:p text:style-name="P3">I. Integrovaný blok – Hrajeme si na podzim</text:p>
      <text:p text:style-name="P3"/>
      <text:p text:style-name="P3">Téma: Martínek s Alenkou poznávají nové kamarády</text:p>
      <text:list text:style-name="L1">
        <text:list-item>
          <text:p text:style-name="P4">Martínek a Alenka jdou do školky</text:p>
        </text:list-item>
        <text:list-item>
          <text:p text:style-name="P4">Alenka a Medoušek</text:p>
        </text:list-item>
      </text:list>
      <text:p text:style-name="P3"/>
      <text:p text:style-name="P3">Téma: Martínek a Alenka pracují na zahrádce</text:p>
      <text:list text:style-name="L2">
        <text:list-item>
          <text:p text:style-name="P5">Martínek a Jabloňka</text:p>
        </text:list-item>
        <text:list-item>
          <text:p text:style-name="P5">Alenčina zahrádka</text:p>
        </text:list-item>
      </text:list>
      <text:p text:style-name="P6"/>
      <text:p text:style-name="P7">Téma: Co dělali Martínek a Alenka na podzim</text:p>
      <text:list text:style-name="L3">
        <text:list-item>
          <text:p text:style-name="P8">Martínek mává poslední vlaštovce</text:p>
        </text:list-item>
        <text:list-item>
          <text:p text:style-name="P8">Alenka a barevné listí ( ježek)</text:p>
        </text:list-item>
        <text:list-item>
          <text:p text:style-name="P8">Martínkova nová čepice (počasí)</text:p>
        </text:list-item>
        <text:list-item>
          <text:p text:style-name="P8">Alenka a Martínek pouští draka</text:p>
        </text:list-item>
        <text:list-item>
          <text:p text:style-name="P8">Alenčina pohádka o medvědovi ( zvířata se ukládají k zimnímu spánku)</text:p>
        </text:list-item>
        <text:list-item>
          <text:p text:style-name="P8">Jak Martínek slavil svátek ( sv. Martin)</text:p>
        </text:list-item>
        <text:list-item>
          <text:p text:style-name="P8">Alenka a kaštanová pohádka ( smysly)</text:p>
          <text:p text:style-name="P9"/>
        </text:list-item>
      </text:list>
      <text:p text:style-name="P10">II. Integrovaný blok – Hrajem si v zimě</text:p>
      <text:p text:style-name="P10"/>
      <text:p text:style-name="P10">Téma: Martínek, Alenka a první sníh</text:p>
      <text:list text:style-name="L4">
        <text:list-item>
          <text:p text:style-name="P11">Martínek a čerti</text:p>
        </text:list-item>
        <text:list-item>
          <text:p text:style-name="P11">Alenka a Mikuláš</text:p>
        </text:list-item>
        <text:list-item>
          <text:p text:style-name="P11">Martínek s Alenkou pečou cukroví</text:p>
        </text:list-item>
        <text:list-item>
          <text:p text:style-name="P11">Martínek a Alenka zdobí stromeček</text:p>
        </text:list-item>
      </text:list>
      <text:p text:style-name="P10"/>
      <text:p text:style-name="P10">Téma: Martínek a Alenka si užívají zimu</text:p>
      <text:list text:style-name="L5">
        <text:list-item>
          <text:p text:style-name="P12">Alenka a nový rok ( tři králové)</text:p>
        </text:list-item>
        <text:list-item>
          <text:p text:style-name="P12">Alenka a úkol <text:span text:style-name="T1">( zápis do ZŠ)</text:span></text:p>
        </text:list-item>
        <text:list-item>
          <text:p text:style-name="P12">Martínek a sněhulák</text:p>
        </text:list-item>
        <text:list-item>
          <text:p text:style-name="P12">Alenka jede na lyže</text:p>
        </text:list-item>
        <text:list-item>
          <text:p text:style-name="P13"><text:soft-page-break/>Alenka stůně</text:p>
        </text:list-item>
        <text:list-item>
          <text:p text:style-name="P13">Alenka krmí ptáčky</text:p>
        </text:list-item>
      </text:list>
      <text:p text:style-name="P14"/>
      <text:p text:style-name="P15">Téma: Martínek a Alenka v pohádkovém světě</text:p>
      <text:list text:style-name="L6">
        <text:list-item>
          <text:p text:style-name="P16">Alenka a pohádka, která se povídala sama</text:p>
        </text:list-item>
        <text:list-item>
          <text:p text:style-name="P16">Martínek a bubínek</text:p>
        </text:list-item>
        <text:list-item>
          <text:p text:style-name="P16">Alenka a Martínek jdou na karneval</text:p>
        </text:list-item>
      </text:list>
      <text:p text:style-name="P15"/>
      <text:p text:style-name="P17">III. Integrovaný blok – Hrajeme si na jaře</text:p>
      <text:p text:style-name="P17"/>
      <text:p text:style-name="P17">Téma: Martínek a Alenka vítají jaro</text:p>
      <text:list text:style-name="L7">
        <text:list-item>
          <text:p text:style-name="P18">Alenka a první sněženka ( znaky jara, květiny)</text:p>
        </text:list-item>
        <text:list-item>
          <text:p text:style-name="P18">Martínek a zelené vajíčko (Velikonoce)</text:p>
        </text:list-item>
        <text:list-item>
          <text:p text:style-name="P18">Martínek a malé koťátko</text:p>
          <text:p text:style-name="P18"/>
        </text:list-item>
      </text:list>
      <text:p text:style-name="P17">Téma: Martínek a Alenka poznávají okolní svět</text:p>
      <text:list text:style-name="L8">
        <text:list-item>
          <text:p text:style-name="P19">Jak Martínek pomáhal (povolání)</text:p>
        </text:list-item>
        <text:list-item>
          <text:p text:style-name="P19">Martínek a červený kohout (ekologie)</text:p>
        </text:list-item>
        <text:list-item>
          <text:p text:style-name="P19">Martínek a Alenka potkávají čarodějnici</text:p>
          <text:p text:style-name="P19"/>
        </text:list-item>
      </text:list>
      <text:p text:style-name="P17">Téma: Na návštěvě u Martínka a Alenky</text:p>
      <text:list text:style-name="L9">
        <text:list-item>
          <text:p text:style-name="P20">Alenčin večer s maminkou</text:p>
        </text:list-item>
        <text:list-item>
          <text:p text:style-name="P20">Martínek ve městě</text:p>
        </text:list-item>
        <text:list-item>
          <text:p text:style-name="P20">Martínek a tatínkova pohádka o lokomotivě (doprava)</text:p>
        </text:list-item>
        <text:list-item>
          <text:p text:style-name="P21">Martínek a hodiny </text:p>
        </text:list-item>
      </text:list>
      <text:p text:style-name="P22"/>
      <text:p text:style-name="P22">IV. Integrovaný blok – Hrajme si v létě</text:p>
      <text:p text:style-name="P22"/>
      <text:p text:style-name="P22">Téma: Martínek a Alenka na výletě</text:p>
      <text:list text:style-name="L10">
        <text:list-item>
          <text:p text:style-name="P23">Alenka a správný dárek ( MDD)</text:p>
        </text:list-item>
        <text:list-item>
          <text:p text:style-name="P23">Martínek v zoo</text:p>
        </text:list-item>
        <text:list-item>
          <text:p text:style-name="P23">Alenka na výletě</text:p>
        </text:list-item>
        <text:list-item>
          <text:p text:style-name="P23">Martínek poznává les, louku a rybník</text:p>
        </text:list-item>
        <text:list-item>
          <text:p text:style-name="P23">Alenka a Martínek se těší na prázdnin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1:07:59.977529300</meta:creation-date>
    <meta:print-date>2025-08-28T15:26:39.831002900</meta:print-date>
    <dc:date>2025-08-28T15:26:57.143509900</dc:date>
    <meta:editing-duration>PT24S</meta:editing-duration>
    <meta:editing-cycles>1</meta:editing-cycles>
    <meta:document-statistic meta:table-count="0" meta:image-count="0" meta:object-count="0" meta:page-count="2" meta:paragraph-count="60" meta:word-count="348" meta:character-count="1873" meta:non-whitespace-character-count="1618"/>
    <meta:generator>LibreOffice/25.2.5.2$Windows_X86_64 LibreOffice_project/03d19516eb2e1dd5d4ccd751a0d6f35f35e08022</meta:generator>
  </office:meta>
</office:document-meta>
</file>