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ee7f" officeooo:paragraph-rsid="000ff9fc" style:font-size-asian="14pt" style:font-size-complex="14pt"/>
    </style:style>
    <style:style style:name="P2" style:family="paragraph" style:parent-style-name="Standard">
      <style:text-properties fo:font-size="14pt" officeooo:rsid="000bee7f" officeooo:paragraph-rsid="000bee7f" style:font-size-asian="14pt" style:font-size-complex="14pt"/>
    </style:style>
    <style:style style:name="P3" style:family="paragraph" style:parent-style-name="Standard">
      <style:text-properties fo:color="#813709" loext:opacity="100%" fo:font-size="14pt" officeooo:rsid="000bee7f" officeooo:paragraph-rsid="000bee7f" style:font-size-asian="14pt" style:font-size-complex="14pt"/>
    </style:style>
    <style:style style:name="P4" style:family="paragraph" style:parent-style-name="Standard">
      <style:text-properties fo:color="#3465a4" loext:opacity="100%" fo:font-size="14pt" officeooo:rsid="000bee7f" officeooo:paragraph-rsid="000bee7f" style:font-size-asian="14pt" style:font-size-complex="14pt"/>
    </style:style>
    <style:style style:name="P5" style:family="paragraph" style:parent-style-name="Standard">
      <style:text-properties fo:color="#127622" loext:opacity="100%" fo:font-size="14pt" officeooo:rsid="000bee7f" officeooo:paragraph-rsid="000bee7f" style:font-size-asian="14pt" style:font-size-complex="14pt"/>
    </style:style>
    <style:style style:name="P6" style:family="paragraph" style:parent-style-name="Standard">
      <style:text-properties fo:color="#f10d0c" loext:opacity="100%" fo:font-size="14pt" officeooo:rsid="000bee7f" officeooo:paragraph-rsid="000bee7f" style:font-size-asian="14pt" style:font-size-complex="14pt"/>
    </style:style>
    <style:style style:name="T1" style:family="text">
      <style:text-properties officeooo:rsid="000ceabc"/>
    </style:style>
    <style:style style:name="T2" style:family="text">
      <style:text-properties officeooo:rsid="000ed33b"/>
    </style:style>
    <style:style style:name="T3" style:family="text">
      <style:text-properties officeooo:rsid="000de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TVP ,,HRAJEME SI CELÝ ROK SE SMAJLÍKEM“ <text:s/></text:p>
      <text:p text:style-name="P1"/>
      <text:p text:style-name="P1"><text:s text:c="39"/>třída MOTÝLCI <text:s/>2025/2026</text:p>
      <text:p text:style-name="P2"><text:s text:c="2"/></text:p>
      <text:p text:style-name="P2"/>
      <text:p text:style-name="P3">PODZIM:</text:p>
      <text:p text:style-name="P3"/>
      <text:p text:style-name="P3">- KDO PŘIŠEL DO ŠKOLKY (Seznámení, přivítání)</text:p>
      <text:p text:style-name="P3">- KAMARÁDSTVÍ, PRAVIDLA (<text:span text:style-name="T1">P</text:span>ravidl<text:span text:style-name="T1">a </text:span>bezpečn<text:span text:style-name="T1">ého a kamarádského</text:span> chování<text:span text:style-name="T1">)</text:span></text:p>
      <text:p text:style-name="P3">- SKLÍZÍME PLODY PODZIMU <text:span text:style-name="T1">(Tvoření z přírodnin, ovoce-zelenina)</text:span></text:p>
      <text:p text:style-name="P3">- KDYŽ PADÁ LISTÍ <text:span text:style-name="T1">(Barvy, tvary, znaky podzimního počasí, </text:span><text:span text:style-name="T2">v lese</text:span><text:span text:style-name="T1">)</text:span></text:p>
      <text:p text:style-name="P3">- OBJEVUJEME SVĚT KOLEM NÁS <text:span text:style-name="T1">(Znaky podzimu, roční období)</text:span></text:p>
      <text:p text:style-name="P2"/>
      <text:p text:style-name="P4">ZIMA:</text:p>
      <text:p text:style-name="P4"/>
      <text:p text:style-name="P4">- TĚŠÍME SE NA JEŽÍŠKA <text:span text:style-name="T1">(Adventní čas, zvyky, tradice)</text:span></text:p>
      <text:p text:style-name="P4">- MIKULÁŠ, ČERT, ANDĚL <text:span text:style-name="T1">(Dobré x špatné vlastnosti)</text:span></text:p>
      <text:p text:style-name="P4">- PANÍ ZIMA JEDE <text:span text:style-name="T1">(Znaky zimy, </text:span><text:span text:style-name="T3">pokusy)</text:span></text:p>
      <text:p text:style-name="P4">- ZIMNÍ SPORTY <text:span text:style-name="T3">(Prevence úrazů, zimní radovánky</text:span></text:p>
      <text:p text:style-name="P4">- OBLÉKÁME SE, OTUŽUJEME <text:span text:style-name="T3">se </text:span>PRO ZDRAVÍ <text:span text:style-name="T3">(Správné oblékání, sebeobsluha)</text:span></text:p>
      <text:p text:style-name="P4">- HRAJEME SI NA ŠKOLU <text:span text:style-name="T3">(Příprava k zápisu, </text:span><text:span text:style-name="T2">MASOPUST - KARNEVAL</text:span><text:span text:style-name="T3">)</text:span></text:p>
      <text:p text:style-name="P4"/>
      <text:p text:style-name="P5">JARO:</text:p>
      <text:p text:style-name="P5"/>
      <text:p text:style-name="P5">- KDYŽ JARO ZAŤUKÁ <text:span text:style-name="T3">(Předjaří, znaky jara, první květiny)</text:span></text:p>
      <text:p text:style-name="P5">- VELIKONOČNÍ SVÁTKY <text:span text:style-name="T3">(Zvyky, tradice)</text:span></text:p>
      <text:p text:style-name="P5">- RODÍ SE MLÁĎÁTKA</text:p>
      <text:p text:style-name="P5">- BEZPEČNÁ CESTA <text:span text:style-name="T2">(Dopravní prostředky)</text:span></text:p>
      <text:p text:style-name="P5">- CHRÁNÍME SVÉ ZDRAVÍ <text:span text:style-name="T2">(</text:span><text:span text:style-name="T3">Bacily, vitamíny, </text:span><text:span text:style-name="T2">ČARODĚJNICE</text:span><text:span text:style-name="T3">)</text:span></text:p>
      <text:p text:style-name="P5">- HRAJEME SI NA ŠKOLU <text:span text:style-name="T2">(Učení je zábava)</text:span></text:p>
      <text:p text:style-name="P2"/>
      <text:p text:style-name="P6">LÉTO:</text:p>
      <text:p text:style-name="P6"/>
      <text:p text:style-name="P6">- KDYŽ VŠECHNO KVETE <text:span text:style-name="T2">(Znaky léta, letní radovánky)</text:span></text:p>
      <text:p text:style-name="P6">- PŘÍRODA KOLEM NÁS A JEJÍ OCHRANA <text:span text:style-name="T2">(U vody, letní příroda)</text:span></text:p>
      <text:p text:style-name="P6">- SLÁVA NAZDAR VÝLETU </text:p>
      <text:p text:style-name="P6">- UKÁŽEME, CO UMÍME <text:span text:style-name="T2">(Slavnostní rozloučení)</text:span></text:p>
      <text:p text:style-name="P6">- TĚŠÍME SE NA PRÁZDNIN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8:20:01.823035600</meta:creation-date>
    <meta:print-date>2025-08-27T09:11:29.559918800</meta:print-date>
    <dc:date>2025-08-27T09:14:02.664302500</dc:date>
    <meta:editing-duration>PT9M33S</meta:editing-duration>
    <meta:editing-cycles>1</meta:editing-cycles>
    <meta:document-statistic meta:table-count="0" meta:image-count="0" meta:object-count="0" meta:page-count="1" meta:paragraph-count="29" meta:word-count="181" meta:character-count="1205" meta:non-whitespace-character-count="984"/>
    <meta:generator>LibreOffice/25.2.5.1$Windows_X86_64 LibreOffice_project/484541f705153d4ff78284873b0153c3e5a280db</meta:generator>
  </office:meta>
</office:document-meta>
</file>